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style:style>
    <style:style style:name="P2" style:parent-style-name="Normalny" style:list-style-name="LFO1" style:family="paragraph"/>
    <style:style style:name="P3" style:parent-style-name="Normalny" style:list-style-name="LFO1" style:family="paragraph"/>
    <style:style style:name="P4" style:parent-style-name="Normalny" style:list-style-name="LFO1" style:family="paragraph"/>
    <style:style style:name="P5" style:parent-style-name="Normalny" style:list-style-name="LFO1" style:family="paragraph"/>
    <style:style style:name="P6" style:parent-style-name="Normalny" style:family="paragraph">
      <style:text-properties fo:language="en" fo:country="US"/>
    </style:style>
    <style:style style:name="P7" style:parent-style-name="Normalny" style:family="paragraph">
      <style:text-properties fo:language="en" fo:country="US"/>
    </style:style>
    <style:style style:name="P8" style:parent-style-name="Normalny" style:family="paragraph">
      <style:text-properties fo:language="en" fo:country="US"/>
    </style:style>
    <style:style style:name="P9" style:parent-style-name="Normalny" style:family="paragraph">
      <style:text-properties fo:language="en" fo:country="US"/>
    </style:style>
    <style:style style:name="P10" style:parent-style-name="Normalny" style:family="paragraph">
      <style:text-properties fo:language="en" fo:country="US"/>
    </style:style>
    <style:style style:name="P11" style:parent-style-name="Normalny" style:family="paragraph">
      <style:text-properties fo:language="en" fo:country="US"/>
    </style:style>
    <style:style style:name="P12" style:parent-style-name="Normalny" style:family="paragraph">
      <style:text-properties fo:language="en" fo:country="US"/>
    </style:style>
    <style:style style:name="P13" style:parent-style-name="Normalny" style:family="paragraph">
      <style:text-properties fo:language="en" fo:country="US"/>
    </style:style>
    <style:style style:name="P14" style:parent-style-name="Normalny" style:list-style-name="LFO2" style:family="paragraph"/>
    <style:style style:name="P15" style:parent-style-name="Normalny" style:list-style-name="LFO2" style:family="paragraph">
      <style:text-properties fo:language="en" fo:country="US"/>
    </style:style>
    <style:style style:name="P16" style:parent-style-name="Normalny" style:list-style-name="LFO2" style:family="paragraph">
      <style:text-properties fo:language="en" fo:country="US"/>
    </style:style>
    <style:style style:name="P17" style:parent-style-name="Normalny" style:list-style-name="LFO2" style:family="paragraph">
      <style:text-properties fo:language="en" fo:country="US"/>
    </style:style>
    <style:style style:name="P18" style:parent-style-name="Normalny" style:family="paragraph">
      <style:text-properties fo:language="en" fo:country="US"/>
    </style:style>
    <style:style style:name="P19" style:parent-style-name="Normalny" style:family="paragraph">
      <style:text-properties fo:language="en" fo:country="US"/>
    </style:style>
    <style:style style:name="P20" style:parent-style-name="Normalny" style:family="paragraph">
      <style:text-properties fo:language="en" fo:country="US"/>
    </style:style>
  </office:automatic-styles>
  <office:body>
    <office:text text:use-soft-page-breaks="true">
      <text:p text:style-name="P1">UWAGA STUDENCI/DOKTORANCI</text:p>
      <text:p text:style-name="Normalny">I ROKU</text:p>
      <text:p text:style-name="Normalny">w roku akademickim 2025/26</text:p>
      <text:p text:style-name="Normalny">Obowiązkowe szkolenie wstępne bhp</text:p>
      <text:p text:style-name="Normalny">Materiał szkoleniowy i test, którego zaliczenie jest warunkiem ukończenia szkolenia znajduje się na platformie e-learningowej Uniwersytetu Wrocławskiego, prowadzonej przez Centrum Kształcenia na Odległość w Uniwersytecie Wrocławskim.</text:p>
      <text:p text:style-name="Normalny">Szkolenie będzie dostępne w terminie : od 15 września do 31 października 2025 r.</text:p>
      <text:p text:style-name="Normalny">Instrukcja logowania do szkolenia wstępnego bhp dla studentów i doktorantów</text:p>
      <text:p text:style-name="Normalny">Rejestracja i przebieg szkolenia :</text:p>
      <text:list text:style-name="LFO1" text:continue-numbering="true">
        <text:list-item>
          <text:p text:style-name="P2">Wejdź na stronę :</text:p>
        </text:list-item>
      </text:list>
      <text:p text:style-name="Normalny"><text:a office:title="https://e-edu.uwr.edu.pl/course/view.php?id=38444" xlink:href="https://e-edu.uwr.edu.pl/course/view.php?id=38444" office:target-frame-name="_blank" xlink:show="new"><text:span text:style-name="Hiperłącze">https://e-edu.uwr.edu.pl/course/view.php?id=38444</text:span></text:a></text:p>
      <text:list text:style-name="LFO1" text:continue-numbering="true">
        <text:list-item>
          <text:p text:style-name="P3">Zapisz się na kurs wykorzystując klucz dostępu:</text:p>
        </text:list-item>
      </text:list>
      <text:p text:style-name="Normalny">BHP25/26-Z</text:p>
      <text:list text:style-name="LFO1" text:continue-numbering="true">
        <text:list-item>
          <text:p text:style-name="P4">Zapoznaj się z modułami w kursie i wypełnij test.</text:p>
        </text:list-item>
      </text:list>
      <text:p text:style-name="Normalny">Materiały należy przeglądać od modułu „Wstęp do szkolenia” zgodnie z kolejnością w kursie. Zwróć uwagę na symbole ukończenia z prawej strony modułów.</text:p>
      <text:list text:style-name="LFO1" text:continue-numbering="true">
        <text:list-item>
          <text:p text:style-name="P5">Po ukończeniu testu sprawdź swoją ocenę!</text:p>
        </text:list-item>
      </text:list>
      <text:p text:style-name="Normalny">Pomoc techniczna : cko@uwr.edu.pl</text:p>
      <text:p text:style-name="Normalny">Wszelkich informacji w powyższej sprawie udziela Dział Bezpieczeństwa i Higieny Pracy oraz Ochrony Przeciwpożarowej – tel.: (71) 375-24-89</text:p>
      <text:p text:style-name="P6">ATTENTION</text:p>
      <text:p text:style-name="P7">FIRST YEAR STUDENTS/ doctoral students</text:p>
      <text:p text:style-name="P8">in the academic year 2025/26</text:p>
      <text:p text:style-name="P9">Mandatory initial occupational health and safety training</text:p>
      <text:p text:style-name="P10">The training material and the test, the passing of which is a condition for completing the training, is available on the e-learning platform of the University of Wrocław, run by the Distance Learning Center at the University of Wrocław.</text:p>
      <text:p text:style-name="P11">The training will be available on: from September 15 to October 31, 2025</text:p>
      <text:p text:style-name="P12">Login instruction for initial health and safety training for students</text:p>
      <text:soft-page-break/>
      <text:p text:style-name="P13">Registration and course of training:</text:p>
      <text:list text:style-name="LFO2" text:continue-numbering="true">
        <text:list-item>
          <text:p text:style-name="P14">Go to the platform:</text:p>
        </text:list-item>
      </text:list>
      <text:p text:style-name="Normalny"><text:a office:title="https://e-edu.uwr.edu.pl/course/view.php?id=38445" xlink:href="https://e-edu.uwr.edu.pl/course/view.php?id=38445" office:target-frame-name="_blank" xlink:show="new"><text:span text:style-name="Hiperłącze">https://e-edu.uwr.edu.pl/course/view.php?id=38445</text:span></text:a></text:p>
      <text:list text:style-name="LFO2" text:continue-numbering="true">
        <text:list-item>
          <text:p text:style-name="P15">Sign up for the course using the access key:</text:p>
        </text:list-item>
      </text:list>
      <text:p text:style-name="Normalny">HaS25/26-Z</text:p>
      <text:list text:style-name="LFO2" text:continue-numbering="true">
        <text:list-item>
          <text:p text:style-name="P16">Familiarize yourself with the modules of the course and complete the test. The materials should be viewed from the "Introduction to training" module according to the order of the course. Pay attention to the completion symbols on the right side of the modules.</text:p>
        </text:list-item>
        <text:list-item>
          <text:p text:style-name="P17">Check your grade after completing the test!</text:p>
        </text:list-item>
      </text:list>
      <text:p text:style-name="P18">Technical support : cko@uwr.edu.pl</text:p>
      <text:p text:style-name="P19">Any information about the above matter is provided by the Department of Health and Safety and Fire Protection - (71) 375-24-89</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yta Kamenakis</meta:initial-creator>
    <dc:creator>Edyta Kamenakis</dc:creator>
    <meta:creation-date>2025-09-17T06:58:00Z</meta:creation-date>
    <dc:date>2025-09-17T06:59:00Z</dc:date>
    <meta:template xlink:href="Normal" xlink:type="simple"/>
    <meta:editing-cycles>1</meta:editing-cycles>
    <meta:editing-duration>PT60S</meta:editing-duration>
    <meta:document-statistic meta:page-count="2" meta:paragraph-count="4" meta:word-count="353" meta:character-count="2468" meta:row-count="17" meta:non-whitespace-character-count="2119"/>
  </office:meta>
</office:document-meta>
</file>