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line-height="150%"/>
    </style:style>
    <style:style style:name="P3" style:parent-style-name="Normalny" style:family="paragraph">
      <style:paragraph-properties fo:text-align="end" fo:line-height="150%"/>
      <style:text-properties fo:font-weight="bold" style:font-weight-asian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TableColumn9" style:family="table-column">
      <style:table-column-properties style:column-width="2.634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743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8" style:family="table">
      <style:table-properties style:width="6.427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line-height="115%"/>
    </style:style>
    <style:style style:name="T2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line-height="115%"/>
    </style:style>
    <style:style style:name="T3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center" fo:line-height="115%"/>
    </style:style>
    <style:style style:name="T3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41" style:parent-style-name="Domyślnaczcionkaakapitu" style:family="text">
      <style:text-properties style:font-name="Cambria" fo:font-size="11pt" style:font-size-asian="11pt" style:font-size-complex="11pt"/>
    </style:style>
    <style:style style:name="P42" style:parent-style-name="Normalny" style:family="paragraph">
      <style:paragraph-properties fo:line-height="115%"/>
      <style:text-properties style:font-name="Cambri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15%"/>
      <style:text-properties style:font-name="Cambri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style:font-name="Cambri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15%"/>
      <style:text-properties style:font-name="Cambri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15%"/>
      <style:text-properties style:font-name="Cambri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  <style:text-properties style:font-name="Cambria"/>
    </style:style>
    <style:style style:name="TableCell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ny" style:family="paragraph">
      <style:paragraph-properties fo:text-align="center" fo:line-height="115%"/>
      <style:text-properties style:font-name="Cambria" style:text-line-through-style="solid" style:text-line-through-width="auto" style:text-line-through-color="font-color" style:text-line-through-mode="continuous" style:text-line-through-type="single" fo: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name="Cambria"/>
    </style:style>
    <style:style style:name="P58" style:parent-style-name="Normalny" style:family="paragraph">
      <style:paragraph-properties fo:line-height="115%"/>
      <style:text-properties style:font-name="Cambri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/>
      <style:text-properties style:font-name="Cambri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115%"/>
      <style:text-properties style:font-name="Cambri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style:font-name="Cambri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  <style:text-properties style:font-name="Cambri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font-name="Cambria"/>
    </style:style>
    <style:style style:name="TableCell6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ny" style:family="paragraph">
      <style:paragraph-properties fo:text-align="center" fo:line-height="115%"/>
      <style:text-properties style:font-name="Cambria" style:text-line-through-style="solid" style:text-line-through-width="auto" style:text-line-through-color="font-color" style:text-line-through-mode="continuous" style:text-line-through-type="single" fo:color="#FF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name="Cambria" style:font-weight-complex="bold"/>
    </style:style>
    <style:style style:name="P74" style:parent-style-name="Normalny" style:family="paragraph">
      <style:paragraph-properties fo:line-height="115%"/>
      <style:text-properties style:font-name="Cambria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5%"/>
      <style:text-properties style:font-name="Cambri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15%"/>
      <style:text-properties style:font-name="Cambri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/>
      <style:text-properties style:font-name="Cambri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15%"/>
      <style:text-properties style:font-name="Cambri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  <style:text-properties style:font-name="Cambria"/>
    </style:style>
    <style:style style:name="TableCell8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alny" style:family="paragraph">
      <style:paragraph-properties fo:text-align="center" fo:line-height="115%"/>
      <style:text-properties style:font-name="Cambria" style:text-line-through-style="solid" style:text-line-through-width="auto" style:text-line-through-color="font-color" style:text-line-through-mode="continuous" style:text-line-through-type="single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90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P91" style:parent-style-name="Normalny" style:family="paragraph">
      <style:paragraph-properties fo:line-height="115%"/>
      <style:text-properties style:font-name="Cambria" style:font-name-complex="Arial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15%"/>
      <style:text-properties style:font-name="Cambri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style:font-name="Cambri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15%"/>
      <style:text-properties style:font-name="Cambri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15%"/>
      <style:text-properties style:font-name="Cambri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15%"/>
      <style:text-properties style:font-name="Cambria"/>
    </style:style>
    <style:style style:name="TableCell1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Normalny" style:family="paragraph">
      <style:paragraph-properties fo:text-align="center" fo:line-height="115%"/>
      <style:text-properties style:font-name="Cambria" style:text-line-through-style="solid" style:text-line-through-width="auto" style:text-line-through-color="font-color" style:text-line-through-mode="continuous" style:text-line-through-type="single" fo:color="#FF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115%"/>
      <style:text-properties style:font-name="Cambria" style:font-name-complex="Arial" style:font-weight-complex="bold"/>
    </style:style>
    <style:style style:name="P107" style:parent-style-name="Normalny" style:family="paragraph">
      <style:paragraph-properties fo:line-height="115%"/>
      <style:text-properties style:font-name="Cambria" style:font-name-complex="Arial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Cambri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15%"/>
      <style:text-properties style:font-name="Cambri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15%"/>
      <style:text-properties style:font-name="Cambri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15%"/>
      <style:text-properties style:font-name="Cambri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/>
      <style:text-properties style:font-name="Cambria"/>
    </style:style>
    <style:style style:name="TableCell11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ny" style:family="paragraph">
      <style:paragraph-properties fo:text-align="center" fo:line-height="115%"/>
      <style:text-properties style:font-name="Cambria" style:text-line-through-style="solid" style:text-line-through-width="auto" style:text-line-through-color="font-color" style:text-line-through-mode="continuous" style:text-line-through-type="single" fo:color="#FF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style:font-name="Cambria" style:font-name-complex="Arial" style:font-weight-complex="bold"/>
    </style:style>
    <style:style style:name="P123" style:parent-style-name="Normalny" style:family="paragraph">
      <style:paragraph-properties fo:line-height="115%"/>
      <style:text-properties style:font-name="Cambria" style:font-name-complex="Arial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15%"/>
      <style:text-properties style:font-name="Cambri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15%"/>
      <style:text-properties style:font-name="Cambri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15%"/>
      <style:text-properties style:font-name="Cambri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line-height="115%"/>
      <style:text-properties style:font-name="Cambri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line-height="115%"/>
      <style:text-properties style:font-name="Cambria"/>
    </style:style>
    <style:style style:name="TableCell13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Normalny" style:family="paragraph">
      <style:paragraph-properties fo:text-align="center" fo:line-height="115%"/>
      <style:text-properties style:font-name="Cambria" style:text-line-through-style="solid" style:text-line-through-width="auto" style:text-line-through-color="font-color" style:text-line-through-mode="continuous" style:text-line-through-type="single" fo:color="#FF0000"/>
    </style:style>
    <style:style style:name="P136" style:parent-style-name="Normalny" style:family="paragraph">
      <style:paragraph-properties fo:line-height="115%"/>
      <style:text-properties fo:font-weight="bold" style:font-weight-asian="bold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Pole tekstowe 2" text:anchor-type="paragraph" svg:x="5.25in" svg:y="-0.51458in" svg:width="1.25in" svg:height="0.375in" style:rel-width="scale" style:rel-height="scale"><draw:text-box><text:p text:style-name="Normalny">Załącznik nr 3</text:p></draw:text-box><svg:title/><svg:desc/></draw:frame>Wrocław, dnia ……………….</text:p>
      <text:p text:style-name="P3"/>
      <text:p text:style-name="P4">Certyfikat <text:s/>osiągnięć studenta zdobytych w ramach programu ERASMUS +</text:p>
      <text:p text:style-name="P5"/>
      <text:p text:style-name="P6">Pan/i ………………………………… student/ka ………. roku studiów nie/stacjonarnych na kierunku …………………………………, w ramach programu ERASMUS + zaliczyła …….. semestr studiów.<text:s/></text:p>
      <text:p text:style-name="P7">Na ………………………………………………. (nazwa uczelni) student/ka zaliczył/a przedmioty wynikające z zatwierdzonego przez uczelnię „Porozumienia o programie zajęć”.<text:s/></text:p>
      <text:p text:style-name="Normalny"/>
      <text:p text:style-name="Norma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ny"/>
          </table:table-cell>
          <table:table-cell table:style-name="TableCell18">
            <text:p text:style-name="P19"><text:span text:style-name="T20">Ilość ECTS</text:span></text:p>
          </table:table-cell>
          <table:table-cell table:style-name="TableCell21">
            <text:p text:style-name="P22"><text:span text:style-name="T23">Ilość godzin</text:span></text:p>
          </table:table-cell>
          <table:table-cell table:style-name="TableCell24">
            <text:p text:style-name="P25"><text:span text:style-name="T26">Forma zajęć</text:span></text:p>
          </table:table-cell>
          <table:table-cell table:style-name="TableCell27">
            <text:p text:style-name="P28"><text:span text:style-name="T29">Ocena<text:s/></text:span></text:p>
            <text:p text:style-name="P30"><text:span text:style-name="T31">*</text:span></text:p>
          </table:table-cell>
          <table:table-cell table:style-name="TableCell32">
            <text:p text:style-name="P33"><text:span text:style-name="T34">Ocena</text:span></text:p>
            <text:p text:style-name="P35"><text:span text:style-name="T36">**</text:span></text:p>
          </table:table-cell>
          <table:table-cell table:style-name="TableCell37">
            <text:p text:style-name="Normalny"/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<text:s/></text:span>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ny">* - skala stosowana w uczelni przyjmującej</text:p>
      <text:p text:style-name="Normalny">** - skala polska<text:s/></text:p>
      <text:p text:style-name="Normalny"/>
      <text:p text:style-name="Normalny"/>
      <text:p text:style-name="P136"/>
      <text:p text:style-name="Normalny">……………………………………….</text:p>
      <text:p text:style-name="Normalny"><text:s text:c="4"/>Pieczęć i podpis koordynatora</text:p>
      <text:p text:style-name="P1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Wawrzyniak</meta:initial-creator>
    <dc:creator>Agnieszka Wawrzyniak</dc:creator>
    <meta:creation-date>2025-11-07T11:08:00Z</meta:creation-date>
    <dc:date>2025-11-07T11:08:00Z</dc:date>
    <meta:template xlink:href="Normal" xlink:type="simple"/>
    <meta:editing-cycles>1</meta:editing-cycles>
    <meta:editing-duration>PT0S</meta:editing-duration>
    <meta:document-statistic meta:page-count="1" meta:paragraph-count="1" meta:word-count="90" meta:character-count="632" meta:row-count="4" meta:non-whitespace-character-count="543"/>
  </office:meta>
</office:document-meta>
</file>