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Uniwroclavica" svg:font-family="Uniwroclavica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Uniwroclavica" fo:font-weight="bold" style:font-weight-asian="bold" style:font-weight-complex="bold"/>
    </style:style>
    <style:style style:name="P2" style:parent-style-name="Normalny" style:family="paragraph">
      <style:text-properties style:font-name="Uniwroclavica" fo:font-weight="bold" style:font-weight-asian="bold" style:font-weight-complex="bold"/>
    </style:style>
    <style:style style:name="P3" style:parent-style-name="Normalny" style:family="paragraph">
      <style:text-properties style:font-name="Uniwroclavica" fo:font-weight="bold" style:font-weight-asian="bold" style:font-weight-complex="bold"/>
    </style:style>
    <style:style style:name="P4" style:parent-style-name="Normalny" style:list-style-name="LFO1" style:family="paragraph">
      <style:paragraph-properties fo:margin-bottom="0.1111in" fo:line-height="106%"/>
      <style:text-properties style:font-name="Uniwroclavica"/>
    </style:style>
    <style:style style:name="P5" style:parent-style-name="Normalny" style:list-style-name="LFO1" style:family="paragraph">
      <style:paragraph-properties fo:margin-bottom="0.1111in" fo:line-height="106%"/>
      <style:text-properties style:font-name="Uniwroclavica"/>
    </style:style>
    <style:style style:name="P6" style:parent-style-name="Normalny" style:list-style-name="LFO1" style:family="paragraph">
      <style:paragraph-properties fo:margin-bottom="0.1111in" fo:line-height="106%"/>
    </style:style>
    <style:style style:name="T7" style:parent-style-name="Domyślnaczcionkaakapitu" style:family="text">
      <style:text-properties style:font-name="Uniwroclavica"/>
    </style:style>
    <style:style style:name="P8" style:parent-style-name="Normalny" style:list-style-name="LFO1" style:family="paragraph">
      <style:paragraph-properties fo:margin-bottom="0.1111in" fo:line-height="106%"/>
      <style:text-properties style:font-name="Uniwroclavica"/>
    </style:style>
    <style:style style:name="P9" style:parent-style-name="Normalny" style:family="paragraph">
      <style:text-properties style:font-name="Uniwroclavica" fo:font-weight="bold" style:font-weight-asian="bold" style:font-weight-complex="bold"/>
    </style:style>
    <style:style style:name="P10" style:parent-style-name="Normalny" style:list-style-name="LFO2" style:family="paragraph">
      <style:paragraph-properties fo:margin-bottom="0.1111in" fo:line-height="106%"/>
      <style:text-properties style:font-name="Uniwroclavica"/>
    </style:style>
    <style:style style:name="P11" style:parent-style-name="Normalny" style:family="paragraph">
      <style:paragraph-properties fo:margin-left="0.5in">
        <style:tab-stops/>
      </style:paragraph-properties>
      <style:text-properties style:font-name="Uniwroclavica"/>
    </style:style>
    <style:style style:name="P12" style:parent-style-name="Normalny" style:family="paragraph">
      <style:paragraph-properties fo:margin-left="0.5in">
        <style:tab-stops/>
      </style:paragraph-properties>
      <style:text-properties style:font-name="Uniwroclavica"/>
    </style:style>
    <style:style style:name="P13" style:parent-style-name="Normalny" style:family="paragraph">
      <style:paragraph-properties fo:margin-left="0.5in">
        <style:tab-stops/>
      </style:paragraph-properties>
      <style:text-properties style:font-name="Uniwroclavica"/>
    </style:style>
    <style:style style:name="P14" style:parent-style-name="Normalny" style:list-style-name="LFO2" style:family="paragraph">
      <style:paragraph-properties fo:margin-bottom="0.1111in" fo:line-height="106%"/>
      <style:text-properties style:font-name="Uniwroclavica"/>
    </style:style>
    <style:style style:name="P15" style:parent-style-name="Normalny" style:list-style-name="LFO2" style:family="paragraph">
      <style:paragraph-properties fo:margin-bottom="0.1111in" fo:line-height="106%"/>
      <style:text-properties style:font-name="Uniwroclavica"/>
    </style:style>
    <style:style style:name="P16" style:parent-style-name="Normalny" style:list-style-name="LFO2" style:family="paragraph">
      <style:paragraph-properties fo:margin-bottom="0.1111in" fo:line-height="106%"/>
      <style:text-properties style:font-name="Uniwroclavica"/>
    </style:style>
    <style:style style:name="P17" style:parent-style-name="Normalny" style:family="paragraph">
      <style:text-properties style:font-name="Uniwroclavica" fo:font-weight="bold" style:font-weight-asian="bold" style:font-weight-complex="bold"/>
    </style:style>
    <style:style style:name="P18" style:parent-style-name="Normalny" style:list-style-name="LFO3" style:family="paragraph">
      <style:paragraph-properties fo:margin-bottom="0.1111in" fo:line-height="106%"/>
    </style:style>
    <style:style style:name="T19" style:parent-style-name="Domyślnaczcionkaakapitu" style:family="text">
      <style:text-properties style:font-name="Uniwroclavica"/>
    </style:style>
    <style:style style:name="P20" style:parent-style-name="Normalny" style:list-style-name="LFO3" style:family="paragraph">
      <style:paragraph-properties fo:margin-bottom="0.1111in" fo:line-height="106%"/>
      <style:text-properties style:font-name="Uniwroclavica"/>
    </style:style>
    <style:style style:name="P21" style:parent-style-name="Normalny" style:list-style-name="LFO3" style:family="paragraph">
      <style:paragraph-properties fo:margin-bottom="0.1111in" fo:line-height="106%"/>
    </style:style>
    <style:style style:name="T22" style:parent-style-name="Domyślnaczcionkaakapitu" style:family="text">
      <style:text-properties style:font-name="Uniwroclavica"/>
    </style:style>
    <style:style style:name="T23" style:parent-style-name="Domyślnaczcionkaakapitu" style:family="text">
      <style:text-properties style:font-name="Uniwroclavica"/>
    </style:style>
    <style:style style:name="P24" style:parent-style-name="Normalny" style:family="paragraph">
      <style:paragraph-properties fo:margin-left="0.25in">
        <style:tab-stops/>
      </style:paragraph-properties>
    </style:style>
    <style:style style:name="T25" style:parent-style-name="Domyślnaczcionkaakapitu" style:family="text">
      <style:text-properties style:font-name="Uniwroclavica"/>
    </style:style>
    <style:style style:name="T26" style:parent-style-name="Domyślnaczcionkaakapitu" style:family="text">
      <style:text-properties style:font-name="Uniwroclavica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Uniwroclavica"/>
    </style:style>
    <style:style style:name="P28" style:parent-style-name="Normalny" style:family="paragraph">
      <style:paragraph-properties fo:margin-left="0.25in">
        <style:tab-stops/>
      </style:paragraph-properties>
      <style:text-properties style:font-name="Uniwroclavica"/>
    </style:style>
    <style:style style:name="P29" style:parent-style-name="Normalny" style:family="paragraph">
      <style:paragraph-properties fo:margin-left="0.25in">
        <style:tab-stops/>
      </style:paragraph-properties>
      <style:text-properties style:font-name="Uniwroclavica"/>
    </style:style>
    <style:style style:name="P30" style:parent-style-name="Normalny" style:family="paragraph">
      <style:paragraph-properties fo:margin-left="0.25in">
        <style:tab-stops/>
      </style:paragraph-properties>
      <style:text-properties style:font-name="Uniwroclavica"/>
    </style:style>
    <style:style style:name="P31" style:parent-style-name="Normalny" style:family="paragraph">
      <style:paragraph-properties fo:margin-left="0.25in">
        <style:tab-stops/>
      </style:paragraph-properties>
      <style:text-properties style:font-name="Uniwroclavica"/>
    </style:style>
    <style:style style:name="P32" style:parent-style-name="Normalny" style:family="paragraph">
      <style:paragraph-properties fo:margin-left="0.25in">
        <style:tab-stops/>
      </style:paragraph-properties>
      <style:text-properties style:font-name="Uniwroclavica"/>
    </style:style>
    <style:style style:name="P33" style:parent-style-name="Normalny" style:family="paragraph">
      <style:paragraph-properties fo:margin-left="0.25in">
        <style:tab-stops/>
      </style:paragraph-properties>
      <style:text-properties style:font-name="Uniwroclavica"/>
    </style:style>
    <style:style style:name="P34" style:parent-style-name="Normalny" style:list-style-name="LFO3" style:family="paragraph">
      <style:paragraph-properties fo:margin-bottom="0.1111in" fo:line-height="106%"/>
    </style:style>
    <style:style style:name="T35" style:parent-style-name="Domyślnaczcionkaakapitu" style:family="text">
      <style:text-properties style:font-name="Uniwroclavica"/>
    </style:style>
    <style:style style:name="T36" style:parent-style-name="Domyślnaczcionkaakapitu" style:family="text">
      <style:text-properties style:font-name="Uniwroclavica" style:font-name-asian="Uniwroclavica" style:font-name-complex="Uniwroclavica"/>
    </style:style>
    <style:style style:name="P37" style:parent-style-name="Normalny" style:list-style-name="LFO3" style:family="paragraph">
      <style:paragraph-properties fo:margin-bottom="0.1111in" fo:line-height="106%"/>
      <style:text-properties style:font-name="Uniwroclavica"/>
    </style:style>
    <style:style style:name="P38" style:parent-style-name="Normalny" style:family="paragraph">
      <style:text-properties style:font-name="Uniwroclavica" fo:font-weight="bold" style:font-weight-asian="bold" style:font-weight-complex="bold"/>
    </style:style>
    <style:style style:name="P39" style:parent-style-name="Normalny" style:list-style-name="LFO4" style:family="paragraph">
      <style:paragraph-properties fo:margin-bottom="0.1111in" fo:line-height="106%"/>
    </style:style>
    <style:style style:name="T40" style:parent-style-name="Domyślnaczcionkaakapitu" style:family="text">
      <style:text-properties style:font-name="Uniwroclavica"/>
    </style:style>
    <style:style style:name="T41" style:parent-style-name="Domyślnaczcionkaakapitu" style:family="text">
      <style:text-properties style:font-name="Uniwroclavica" fo:font-weight="bold" style:font-weight-asian="bold" style:font-weight-complex="bold"/>
    </style:style>
    <style:style style:name="T42" style:parent-style-name="Domyślnaczcionkaakapitu" style:family="text">
      <style:text-properties style:font-name="Uniwroclavica"/>
    </style:style>
    <style:style style:name="P43" style:parent-style-name="Normalny" style:list-style-name="LFO4" style:family="paragraph">
      <style:paragraph-properties fo:margin-bottom="0.1111in" fo:line-height="106%"/>
      <style:text-properties style:font-name="Uniwroclavica"/>
    </style:style>
    <style:style style:name="P44" style:parent-style-name="Normalny" style:list-style-name="LFO4" style:family="paragraph">
      <style:paragraph-properties fo:margin-bottom="0.1111in" fo:line-height="106%"/>
      <style:text-properties style:font-name="Uniwroclavica"/>
    </style:style>
    <style:style style:name="P45" style:parent-style-name="Normalny" style:family="paragraph">
      <style:paragraph-properties fo:margin-left="0.25in">
        <style:tab-stops/>
      </style:paragraph-properties>
      <style:text-properties style:font-name="Uniwroclavica"/>
    </style:style>
    <style:style style:name="P46" style:parent-style-name="Normalny" style:family="paragraph">
      <style:paragraph-properties fo:margin-left="0.25in">
        <style:tab-stops/>
      </style:paragraph-properties>
    </style:style>
    <style:style style:name="T47" style:parent-style-name="Domyślnaczcionkaakapitu" style:family="text">
      <style:text-properties style:font-name="Uniwroclavica"/>
    </style:style>
    <style:style style:name="P48" style:parent-style-name="Normalny" style:family="paragraph">
      <style:paragraph-properties fo:margin-left="0.25in">
        <style:tab-stops/>
      </style:paragraph-properties>
      <style:text-properties style:font-name="Uniwroclavica"/>
    </style:style>
    <style:style style:name="P49" style:parent-style-name="Normalny" style:family="paragraph">
      <style:paragraph-properties fo:margin-left="0.25in">
        <style:tab-stops/>
      </style:paragraph-properties>
      <style:text-properties style:font-name="Uniwroclavica"/>
    </style:style>
    <style:style style:name="P50" style:parent-style-name="Normalny" style:list-style-name="LFO4" style:family="paragraph">
      <style:paragraph-properties fo:margin-bottom="0.1111in" fo:line-height="106%"/>
      <style:text-properties style:font-name="Uniwroclavica"/>
    </style:style>
    <style:style style:name="P51" style:parent-style-name="Normalny" style:family="paragraph">
      <style:text-properties style:font-name="Uniwroclavica" fo:font-weight="bold" style:font-weight-asian="bold" style:font-weight-complex="bold"/>
    </style:style>
    <style:style style:name="P52" style:parent-style-name="Normalny" style:list-style-name="LFO5" style:family="paragraph">
      <style:paragraph-properties fo:margin-bottom="0.1111in" fo:line-height="106%"/>
      <style:text-properties style:font-name="Uniwroclavica"/>
    </style:style>
    <style:style style:name="P53" style:parent-style-name="Normalny" style:list-style-name="LFO5" style:family="paragraph">
      <style:paragraph-properties fo:margin-bottom="0.1111in" fo:line-height="106%"/>
      <style:text-properties style:font-name="Uniwroclavica"/>
    </style:style>
    <style:style style:name="P54" style:parent-style-name="Normalny" style:family="paragraph">
      <style:paragraph-properties fo:margin-left="0.5in">
        <style:tab-stops/>
      </style:paragraph-properties>
      <style:text-properties style:font-name="Uniwroclavica"/>
    </style:style>
    <style:style style:name="P55" style:parent-style-name="Normalny" style:family="paragraph">
      <style:paragraph-properties fo:margin-left="0.5in">
        <style:tab-stops/>
      </style:paragraph-properties>
      <style:text-properties style:font-name="Uniwroclavica"/>
    </style:style>
    <style:style style:name="P56" style:parent-style-name="Normalny" style:family="paragraph">
      <style:paragraph-properties fo:margin-left="0.5in">
        <style:tab-stops/>
      </style:paragraph-properties>
      <style:text-properties style:font-name="Uniwroclavica"/>
    </style:style>
    <style:style style:name="P57" style:parent-style-name="Normalny" style:family="paragraph">
      <style:paragraph-properties fo:margin-left="0.5in">
        <style:tab-stops/>
      </style:paragraph-properties>
      <style:text-properties style:font-name="Uniwroclavica"/>
    </style:style>
    <style:style style:name="P58" style:parent-style-name="Normalny" style:family="paragraph">
      <style:paragraph-properties fo:margin-left="0.5in">
        <style:tab-stops/>
      </style:paragraph-properties>
      <style:text-properties style:font-name="Uniwroclavica"/>
    </style:style>
    <style:style style:name="P59" style:parent-style-name="Normalny" style:list-style-name="LFO5" style:family="paragraph">
      <style:paragraph-properties fo:margin-bottom="0.1111in" fo:line-height="106%"/>
      <style:text-properties style:font-name="Uniwroclavica"/>
    </style:style>
    <style:style style:name="T60" style:parent-style-name="Domyślnaczcionkaakapitu" style:family="text">
      <style:text-properties style:font-name="Uniwroclavica"/>
    </style:style>
    <style:style style:name="T61" style:parent-style-name="Domyślnaczcionkaakapitu" style:family="text">
      <style:text-properties style:font-name="Uniwroclavica" fo:font-weight="bold" style:font-weight-asian="bold" style:font-weight-complex="bold"/>
    </style:style>
    <style:style style:name="T62" style:parent-style-name="Domyślnaczcionkaakapitu" style:family="text">
      <style:text-properties style:font-name="Uniwroclavica"/>
    </style:style>
    <style:style style:name="T63" style:parent-style-name="Domyślnaczcionkaakapitu" style:family="text">
      <style:text-properties style:font-name="Uniwroclavica"/>
    </style:style>
    <style:style style:name="T64" style:parent-style-name="Domyślnaczcionkaakapitu" style:family="text">
      <style:text-properties style:font-name="Uniwroclavica" fo:font-weight="bold" style:font-weight-asian="bold" style:font-weight-complex="bold"/>
    </style:style>
    <style:style style:name="T65" style:parent-style-name="Domyślnaczcionkaakapitu" style:family="text">
      <style:text-properties style:font-name="Uniwroclavica"/>
    </style:style>
    <style:style style:name="T66" style:parent-style-name="Domyślnaczcionkaakapitu" style:family="text">
      <style:text-properties style:font-name="Uniwroclavica"/>
    </style:style>
    <style:style style:name="T67" style:parent-style-name="Domyślnaczcionkaakapitu" style:family="text">
      <style:text-properties style:font-name="Uniwroclavica" fo:font-weight="bold" style:font-weight-asian="bold" style:font-weight-complex="bold"/>
    </style:style>
    <style:style style:name="T68" style:parent-style-name="Domyślnaczcionkaakapitu" style:family="text">
      <style:text-properties style:font-name="Uniwroclavica"/>
    </style:style>
    <style:style style:name="T69" style:parent-style-name="Domyślnaczcionkaakapitu" style:family="text">
      <style:text-properties style:font-name="Uniwroclavica"/>
    </style:style>
    <style:style style:name="T70" style:parent-style-name="Domyślnaczcionkaakapitu" style:family="text">
      <style:text-properties style:font-name="Uniwroclavica" fo:font-weight="bold" style:font-weight-asian="bold" style:font-weight-complex="bold"/>
    </style:style>
    <style:style style:name="T71" style:parent-style-name="Domyślnaczcionkaakapitu" style:family="text">
      <style:text-properties style:font-name="Uniwroclavica"/>
    </style:style>
    <style:style style:name="T72" style:parent-style-name="Domyślnaczcionkaakapitu" style:family="text">
      <style:text-properties style:font-name="Uniwroclavica"/>
    </style:style>
    <style:style style:name="T73" style:parent-style-name="Domyślnaczcionkaakapitu" style:family="text">
      <style:text-properties style:font-name="Uniwroclavica" fo:font-weight="bold" style:font-weight-asian="bold" style:font-weight-complex="bold"/>
    </style:style>
    <style:style style:name="T74" style:parent-style-name="Domyślnaczcionkaakapitu" style:family="text">
      <style:text-properties style:font-name="Uniwroclavica"/>
    </style:style>
    <style:style style:name="P75" style:parent-style-name="Normalny" style:family="paragraph">
      <style:text-properties style:font-name="Uniwroclavica" fo:font-weight="bold" style:font-weight-asian="bold" style:font-weight-complex="bold"/>
    </style:style>
    <style:style style:name="P76" style:parent-style-name="Normalny" style:list-style-name="LFO6" style:family="paragraph">
      <style:paragraph-properties fo:margin-bottom="0.1111in" fo:line-height="106%"/>
      <style:text-properties style:font-name="Uniwroclavica"/>
    </style:style>
    <style:style style:name="P77" style:parent-style-name="Normalny" style:family="paragraph">
      <style:paragraph-properties fo:margin-left="0.25in">
        <style:tab-stops/>
      </style:paragraph-properties>
    </style:style>
    <style:style style:name="T78" style:parent-style-name="Domyślnaczcionkaakapitu" style:family="text">
      <style:text-properties style:font-name="Uniwroclavica"/>
    </style:style>
    <style:style style:name="T79" style:parent-style-name="Domyślnaczcionkaakapitu" style:family="text">
      <style:text-properties style:font-name="Uniwroclavica" fo:font-weight="bold" style:font-weight-asian="bold" style:font-weight-complex="bold"/>
    </style:style>
    <style:style style:name="T80" style:parent-style-name="Domyślnaczcionkaakapitu" style:family="text">
      <style:text-properties style:font-name="Uniwroclavica"/>
    </style:style>
    <style:style style:name="P81" style:parent-style-name="Normalny" style:family="paragraph">
      <style:paragraph-properties fo:margin-left="0.25in">
        <style:tab-stops/>
      </style:paragraph-properties>
    </style:style>
    <style:style style:name="T82" style:parent-style-name="Domyślnaczcionkaakapitu" style:family="text">
      <style:text-properties style:font-name="Uniwroclavica"/>
    </style:style>
    <style:style style:name="T83" style:parent-style-name="Domyślnaczcionkaakapitu" style:family="text">
      <style:text-properties style:font-name="Uniwroclavica" fo:font-weight="bold" style:font-weight-asian="bold" style:font-weight-complex="bold"/>
    </style:style>
    <style:style style:name="T84" style:parent-style-name="Domyślnaczcionkaakapitu" style:family="text">
      <style:text-properties style:font-name="Uniwroclavica"/>
    </style:style>
    <style:style style:name="P85" style:parent-style-name="Normalny" style:family="paragraph">
      <style:paragraph-properties fo:margin-left="0.25in">
        <style:tab-stops/>
      </style:paragraph-properties>
    </style:style>
    <style:style style:name="T86" style:parent-style-name="Domyślnaczcionkaakapitu" style:family="text">
      <style:text-properties style:font-name="Uniwroclavica"/>
    </style:style>
    <style:style style:name="T87" style:parent-style-name="Domyślnaczcionkaakapitu" style:family="text">
      <style:text-properties style:font-name="Uniwroclavica" fo:font-weight="bold" style:font-weight-asian="bold" style:font-weight-complex="bold"/>
    </style:style>
    <style:style style:name="T88" style:parent-style-name="Domyślnaczcionkaakapitu" style:family="text">
      <style:text-properties style:font-name="Uniwroclavica"/>
    </style:style>
    <style:style style:name="P89" style:parent-style-name="Normalny" style:list-style-name="LFO6" style:family="paragraph">
      <style:paragraph-properties fo:margin-bottom="0.1111in" fo:line-height="106%"/>
      <style:text-properties style:font-name="Uniwroclavica"/>
    </style:style>
    <style:style style:name="P90" style:parent-style-name="Normalny" style:family="paragraph">
      <style:text-properties style:font-name="Uniwroclavica" fo:font-weight="bold" style:font-weight-asian="bold" style:font-weight-complex="bold"/>
    </style:style>
    <style:style style:name="P91" style:parent-style-name="Normalny" style:list-style-name="LFO7" style:family="paragraph">
      <style:paragraph-properties fo:margin-bottom="0.1111in" fo:line-height="106%"/>
      <style:text-properties style:font-name="Uniwroclavica"/>
    </style:style>
    <style:style style:name="P92" style:parent-style-name="Normalny" style:list-style-name="LFO7" style:family="paragraph">
      <style:paragraph-properties fo:margin-bottom="0.1111in" fo:line-height="106%"/>
      <style:text-properties style:font-name="Uniwroclavica"/>
    </style:style>
    <style:style style:name="P93" style:parent-style-name="Normalny" style:list-style-name="LFO7" style:family="paragraph">
      <style:paragraph-properties fo:margin-bottom="0.1111in" fo:line-height="106%"/>
      <style:text-properties style:font-name="Uniwroclavica"/>
    </style:style>
    <style:style style:name="P94" style:parent-style-name="Normalny" style:family="paragraph">
      <style:paragraph-properties fo:margin-left="0.25in">
        <style:tab-stops/>
      </style:paragraph-properties>
      <style:text-properties style:font-name="Uniwroclavica"/>
    </style:style>
    <style:style style:name="P95" style:parent-style-name="Normalny" style:family="paragraph">
      <style:paragraph-properties fo:margin-left="0.25in">
        <style:tab-stops/>
      </style:paragraph-properties>
      <style:text-properties style:font-name="Uniwroclavica"/>
    </style:style>
    <style:style style:name="P96" style:parent-style-name="Normalny" style:family="paragraph">
      <style:paragraph-properties fo:margin-left="0.25in">
        <style:tab-stops/>
      </style:paragraph-properties>
      <style:text-properties style:font-name="Uniwroclavica"/>
    </style:style>
    <style:style style:name="P97" style:parent-style-name="Normalny" style:list-style-name="LFO7" style:family="paragraph">
      <style:paragraph-properties fo:margin-bottom="0.1111in" fo:line-height="106%"/>
      <style:text-properties style:font-name="Uniwroclavica"/>
    </style:style>
    <style:style style:name="P98" style:parent-style-name="Normalny" style:family="paragraph">
      <style:text-properties style:font-name="Uniwroclavica"/>
    </style:style>
  </office:automatic-styles>
  <office:body>
    <office:text text:use-soft-page-breaks="true">
      <text:p text:style-name="P1">Regulamin konkursu na projekt graficzny butelki<text:s/><text:line-break/>promującej Wydział Nauk Społecznych Uniwersytetu Wrocławskiego</text:p>
      <text:p text:style-name="P2"/>
      <text:p text:style-name="P3">§ 1. Postanowienia ogólne i Organizator</text:p>
      <text:list text:style-name="LFO1" text:continue-numbering="true">
        <text:list-item>
          <text:p text:style-name="P4">Organizatorem Konkursu (zwanym dalej „Konkursem”) jest Wydział Nauk Społecznych Uniwersytetu Wrocławskiego, reprezentowany przez Dziekankę Wydziału, dr hab. Magdalenę Ratajczak, prof. UWr.</text:p>
        </text:list-item>
        <text:list-item>
          <text:p text:style-name="P5">Nadzór merytoryczny nad przebiegiem Konkursu sprawuje Dziekanka WNS we współpracy z Welcome Centre WNS.</text:p>
        </text:list-item>
        <text:list-item>
          <text:p text:style-name="P6"><text:span text:style-name="T7">Celem konkursu jest wyłonienie najlepszego, autorskiego projektu graficznego, który zostanie naniesiony na butelkę wielorazowego użytku (z tworzywa wolnego od BPA) promującą wydział.</text:span></text:p>
        </text:list-item>
        <text:list-item>
          <text:p text:style-name="P8">Konkurs stanowi element strategii budowania nowoczesnego wizerunku wydziału jako jednostki przyjaznej środowisku i promującej postawy ekologiczne wśród studentów i pracowników.</text:p>
        </text:list-item>
      </text:list>
      <text:p text:style-name="P9">§ 2. Warunki uczestnictwa</text:p>
      <text:list text:style-name="LFO2" text:continue-numbering="true">
        <text:list-item>
          <text:p text:style-name="P10">Konkurs jest adresowany do członków wspólnoty akademickiej Uniwersytetu Wrocławskiego, w szczególności do:<text:s/></text:p>
        </text:list-item>
      </text:list>
      <text:p text:style-name="P11">a) studentów studiów pierwszego i drugiego stopnia;<text:s/></text:p>
      <text:p text:style-name="P12">b) doktorantów kształcących się w Szkołach Doktorskich UWr;<text:s/></text:p>
      <text:p text:style-name="P13">c) pracowników badawczych, dydaktycznych oraz administracyjnych.</text:p>
      <text:list text:style-name="LFO2" text:continue-numbering="true">
        <text:list-item>
          <text:p text:style-name="P14">Uczestnikiem konkursu może być osoba pełnoletnia, posiadająca pełną zdolność do czynności prawnych.</text:p>
        </text:list-item>
        <text:list-item>
          <text:p text:style-name="P15">W konkursie mogą brać udział zespoły projektowe (maksymalnie 3-osobowe), przy czym każdy zespół musi wskazać lidera odpowiedzialnego za komunikację z organizatorem.</text:p>
        </text:list-item>
        <text:list-item>
          <text:p text:style-name="P16">Z udziału w konkursie wyłączeni są członkowie jury oraz osoby bezpośrednio zaangażowane w przygotowanie i organizację procedury konkursowej.</text:p>
        </text:list-item>
      </text:list>
      <text:p text:style-name="P17">§ 3. Zadanie konkursowe i specyfikacja techniczna</text:p>
      <text:list text:style-name="LFO3" text:continue-numbering="true">
        <text:list-item>
          <text:p text:style-name="P18"><text:span text:style-name="T19">Przedmiotem konkursu jest opracowanie koncepcji graficznej nadruku na butelkę o pojemności ok. 600 ml.</text:span></text:p>
        </text:list-item>
        <text:list-item>
          <text:p text:style-name="P20">Zgłoszony projekt graficzny winien stanowić twórczą i spójną syntezę kluczowych wartości Wydziału Nauk Społecznych – otwartości, krytycznego myślenia, współpracy międzynarodowej oraz innowacyjności – ukazaną w kontekście nowoczesnej ekologii i zaangażowania jednostki w działania na rzecz zrównoważonego rozwoju.</text:p>
        </text:list-item>
        <text:list-item>
          <text:p text:style-name="P21"><text:span text:style-name="T22">Wymagania techniczne<text:s/></text:span><text:span text:style-name="T23">plików:<text:s/></text:span></text:p>
        </text:list-item>
      </text:list>
      <text:p text:style-name="P24"><text:span text:style-name="T25">a) format podstawowy: PDF (zgodny ze standardem PDF/X-4), przygotowany do druku w odpowiednim rozmiarze +<text:s/></text:span><text:span text:style-name="T26">obowiązkowo<text:s/></text:span><text:span text:style-name="T27">plik w wersji edytowalnej (AI lub PSD);<text:s/></text:span></text:p>
      <text:p text:style-name="P28">b) obraz zapisany w formie bitmapy;</text:p>
      <text:p text:style-name="P29">c) skala projektu: 1:1;<text:s/></text:p>
      <text:soft-page-break/>
      <text:p text:style-name="P30">d) rozdzielczość elementów rastrowych: min. 300 DPI;<text:s/></text:p>
      <text:p text:style-name="P31">e) przestrzeń barwna: CMYK;<text:s/></text:p>
      <text:p text:style-name="P32">f) możliwość zastosowania dowolnej ilości kolorów w grafice;</text:p>
      <text:p text:style-name="P33">g) brak przeźroczystości w pliku.</text:p>
      <text:list text:style-name="LFO3" text:continue-numbering="true">
        <text:list-item>
          <text:p text:style-name="P34"><text:span text:style-name="T35">Obszar zadruku - nadruk 360° (tzw. wrap):<text:s/></text:span><text:span text:style-name="T36">223,0 mm x 120,0 mm.</text:span></text:p>
        </text:list-item>
        <text:list-item>
          <text:p text:style-name="P37">Projekt musi uwzględniać umieszczenie oficjalnego logo WNS UWr lub logo UWr zgodnie z wytycznymi SIW (Załącznik nr 2).<text:s/></text:p>
        </text:list-item>
      </text:list>
      <text:p text:style-name="P38">§<text:s/>4. Sposób zgłoszenia i wymagana dokumentacja</text:p>
      <text:list text:style-name="LFO4" text:continue-numbering="true">
        <text:list-item>
          <text:p text:style-name="P39"><text:span text:style-name="T40">Zgłoszenia należy przesyłać drogą elektroniczną na adres:<text:s/></text:span><text:span text:style-name="T41">welcomecentre@uwr.edu.pl</text:span><text:span text:style-name="T42">.</text:span></text:p>
        </text:list-item>
        <text:list-item>
          <text:p text:style-name="P43">Wiadomość e-mail musi zawierać w temacie: „Projekt butelki WNS – imię i nazwisko Autora”.</text:p>
        </text:list-item>
        <text:list-item>
          <text:p text:style-name="P44">Do wiadomości należy dołączyć:<text:s/></text:p>
        </text:list-item>
      </text:list>
      <text:p text:style-name="P45">a) projekt graficzny w wymaganych formatach;<text:s/></text:p>
      <text:p text:style-name="P46"><text:span text:style-name="T47">b) skan podpisanego formularza zgłoszeniowego (Załącznik nr 1);<text:s/></text:span></text:p>
      <text:p text:style-name="P48">c) oświadczenie o posiadaniu praw autorskich do projektu (Załącznik nr 1);<text:s/></text:p>
      <text:p text:style-name="P49">d) krótki opis ideowy projektu (do 1000 znaków) uzasadniający wybór formy i kolorystyki.</text:p>
      <text:list text:style-name="LFO4" text:continue-numbering="true">
        <text:list-item>
          <text:p text:style-name="P50">Prace nadesłane po terminie lub niespełniające wymogów formalnych nie będą oceniane.</text:p>
        </text:list-item>
      </text:list>
      <text:p text:style-name="P51">§<text:s/>5. Jury i kryteria oceny</text:p>
      <text:list text:style-name="LFO5" text:continue-numbering="true">
        <text:list-item>
          <text:p text:style-name="P52">Zwycięzcę oraz laureatów II i III miejsca wybierze komisja konkursowa powołana komunikatem Dziekanki WNS UWr.</text:p>
        </text:list-item>
        <text:list-item>
          <text:p text:style-name="P53">W skład Jury wchodzą:<text:s/></text:p>
        </text:list-item>
      </text:list>
      <text:p text:style-name="P54">a) Dziekanka WNS UWr jako Przewodnicząca;<text:s/></text:p>
      <text:p text:style-name="P55">b) Pełnomocniczka Dziekana ds. Promocji;<text:s/></text:p>
      <text:p text:style-name="P56">c) Przedstawiciel Wydziałowej Rady Samorządu Studentów</text:p>
      <text:p text:style-name="P57">d) Pracownik naukowo-dydaktyczny posiadający doświadczenie w obszarze promocji;</text:p>
      <text:p text:style-name="P58">d) Pracowniczka Welcome Centre.</text:p>
      <text:list text:style-name="LFO5" text:continue-numbering="true">
        <text:list-item>
          <text:p text:style-name="P59">Kryteria oceny (skala 0-10 pkt za każde kryterium):<text:s/></text:p>
        </text:list-item>
      </text:list>
      <text:p text:style-name="Normalny"><text:span text:style-name="T60">a)<text:s/></text:span><text:span text:style-name="T61">Oryginalność i kreatywność</text:span><text:span text:style-name="T62">: unikalność pomysłu i świeżość podejścia do marki WNS.<text:s/></text:span></text:p>
      <text:p text:style-name="Normalny"><text:span text:style-name="T63">b)<text:s/></text:span><text:span text:style-name="T64">Estetyka i kompozycja</text:span><text:span text:style-name="T65">: harmonijne połączenie elementów graficznych i typografii.<text:s/></text:span></text:p>
      <text:p text:style-name="Normalny"><text:span text:style-name="T66">c)<text:s/></text:span><text:span text:style-name="T67">Czytelność i komunikatywność</text:span><text:span text:style-name="T68">: wyraźna ekspozycja kluczowych wartości Wydziału Nauk Społecznych.<text:s/></text:span></text:p>
      <text:p text:style-name="Normalny"><text:span text:style-name="T69">d)<text:s/></text:span><text:span text:style-name="T70">Zgodność z identyfikacją wizualną</text:span><text:span text:style-name="T71">: poprawność techniczna użycia barw i logotypów UWr.<text:s/></text:span></text:p>
      <text:p text:style-name="Normalny"><text:span text:style-name="T72">e)<text:s/></text:span><text:span text:style-name="T73">Użyteczność rynkowa</text:span><text:span text:style-name="T74">: potencjał projektu do masowej produkcji i trwałość wizualna nadruku.</text:span></text:p>
      <text:p text:style-name="P75">§ 7. Nagrody i wyróżnienia</text:p>
      <text:list text:style-name="LFO6" text:continue-numbering="true">
        <text:list-item>
          <text:p text:style-name="P76">Organizator ustanawia następujące nagrody dla zwycięskich projektów:<text:s/></text:p>
        </text:list-item>
      </text:list>
      <text:p text:style-name="P77"><text:span text:style-name="T78">a)<text:s/></text:span><text:span text:style-name="T79">I Nagroda</text:span><text:span text:style-name="T80">: bon o wartości 500 PLN brutto, realizacja projektu w formie seryjnej produkcji oraz zestaw 3 egzemplarzy butelek dla autora(ów);</text:span></text:p>
      <text:p text:style-name="P81"><text:span text:style-name="T82">b)<text:s/></text:span><text:span text:style-name="T83">II Nagroda</text:span><text:span text:style-name="T84">: bon o wartości 250 PLN brutto plus zestaw gadżetów WNS UWr;<text:s/></text:span></text:p>
      <text:p text:style-name="P85"><text:span text:style-name="T86">c)<text:s/></text:span><text:span text:style-name="T87">III Nagroda</text:span><text:span text:style-name="T88">: bon o wartości 100 PLN plus zestaw gadżetów WNS UWr.</text:span></text:p>
      <text:soft-page-break/>
      <text:list text:style-name="LFO6" text:continue-numbering="true">
        <text:list-item>
          <text:p text:style-name="P89">Jury zastrzega sobie prawo do innego podziału puli nagród lub nieprzyznania nagrody głównej, jeśli poziom prac nie będzie satysfakcjonujący.</text:p>
        </text:list-item>
      </text:list>
      <text:p text:style-name="P90">§ 8. Prawa autorskie i własność intelektualna</text:p>
      <text:list text:style-name="LFO7" text:continue-numbering="true">
        <text:list-item>
          <text:p text:style-name="P91">Przystępując do Konkursu, Uczestnik gwarantuje, że projekt jest wynikiem jego indywidualnej twórczości i nie narusza praw osób trzecich.</text:p>
        </text:list-item>
        <text:list-item>
          <text:p text:style-name="P92">Z chwilą wypłaty nagrody, Laureat I nagrody przenosi na Uniwersytet Wrocławski autorskie prawa majątkowe do zwycięskiego projektu w zakresie nieograniczonym czasowo ani terytorialnie.</text:p>
        </text:list-item>
        <text:list-item>
          <text:p text:style-name="P93">Przeniesienie praw obejmuje następujące pola eksploatacji:<text:s/></text:p>
        </text:list-item>
      </text:list>
      <text:p text:style-name="P94">a) utrwalanie i zwielokrotnianie projektu na gadżetach, odzieży, materiałach drukowanych i cyfrowych;</text:p>
      <text:p text:style-name="P95">b) wprowadzanie do obrotu egzemplarzy butelek z nadrukiem;<text:s/></text:p>
      <text:p text:style-name="P96">c) wykorzystanie projektu w kampaniach promocyjnych prowadzonych w mediach społecznościowych i internecie.</text:p>
      <text:list text:style-name="LFO7" text:continue-numbering="true">
        <text:list-item>
          <text:p text:style-name="P97">Autor zachowuje autorskie prawa osobiste, w tym prawo do oznaczania swojego autorstwa w portfolio, o ile nie narusza to interesów marki UWr.</text:p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Uniwroclavica" svg:font-family="Uniwroclavica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.1111in"/>
      <style:text-properties style:font-name="Calibri" style:font-name-asian="Calibri" style:font-name-complex="Arial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Arial" style:letter-kerning="true" fo:font-size="10pt" style:font-size-asian="10pt" style:font-size-complex="10pt" style:language-asian="en" style:country-asian="US"/>
    </style:style>
    <style:style style:name="Tematkomentarza" style:display-name="Temat komentarza" style:family="paragraph" style:parent-style-name="Tekstkomentarza" style:next-style-name="Tekstkomentarza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Arial" fo:font-weight="bold" style:font-weight-asian="bold" style:font-weight-complex="bold" style:letter-kerning="tru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-0.23889in" svg:width="8.26637in" svg:height="11.684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rocław, 05</dc:title>
    <dc:description/>
    <dc:subject/>
    <meta:initial-creator>Administrator</meta:initial-creator>
    <dc:creator>Katarzyna Zalas-Kamińska</dc:creator>
    <meta:creation-date>2026-02-25T10:58:00Z</meta:creation-date>
    <dc:date>2026-02-25T11:01:00Z</dc:date>
    <meta:print-date>2016-01-05T10:24:00Z</meta:print-date>
    <meta:template xlink:href="Normal" xlink:type="simple"/>
    <meta:editing-cycles>3</meta:editing-cycles>
    <meta:editing-duration>PT180S</meta:editing-duration>
    <meta:user-defined meta:name="ContentTypeId">0x010100C3133FE34A8C3D4FB25C13FB8A660BD7</meta:user-defined>
    <meta:user-defined meta:name="GrammarlyDocumentId">b26d8eb4-f3dd-4c1a-9aa8-9c337db1e2a0</meta:user-defined>
    <meta:document-statistic meta:page-count="3" meta:paragraph-count="90" meta:word-count="739" meta:character-count="5409" meta:row-count="101" meta:non-whitespace-character-count="4760"/>
  </office:meta>
</office:document-meta>
</file>