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P5" style:parent-style-name="Normalny" style:family="paragraph">
      <style:paragraph-properties fo:text-align="center"/>
      <style:text-properties fo:font-weight="bold" style:font-weight-asian="bold" style:font-weight-complex="bold"/>
    </style:style>
    <style:style style:name="P6" style:parent-style-name="Normalny" style:family="paragraph">
      <style:paragraph-properties fo:text-align="justify"/>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fo:margin-left="3.4416in" fo:text-indent="-3.4416in">
        <style:tab-stops/>
      </style:paragraph-properties>
    </style:style>
  </office:automatic-styles>
  <office:body>
    <office:text text:use-soft-page-breaks="true">
      <text:p text:style-name="P1"><text:span text:style-name="T2">Załącznik nr<text:s/></text:span><text:span text:style-name="T3">2</text:span><text:span text:style-name="T4"><text:s/>do Regulaminu</text:span></text:p>
      <text:p text:style-name="P5">Oświadczenie<text:s/>autora/ autorki pracy</text:p>
      <text:p text:style-name="P6"><text:span text:style-name="ui-provider">Oświadczam, że znany mi jest Regulamin konkursu na najlepsze prace licencjacką i magisterską organizowanego przez Wydział Nauk Społecznych Uniwersytetu Wrocławskiego, dalej: Konkurs.</text:span></text:p>
      <text:p text:style-name="P7"><text:span text:style-name="ui-provider">Przyjmuję do wiadomości, iż administratorem danych osobowych objętych formularzem zgłoszenia</text:span><text:span text:style-name="ui-provider"><text:s/></text:span><text:span text:style-name="ui-provider">mojej pracy licencjackiej/magisterskiej w Konkursie jest Uniwersytet Wrocławski, plac Uniwersytecki 1, 50-137 Wrocław. Inspektor ochrony danych osobowych e-mail: IOD@uwr.edu.pl.</text:span></text:p>
      <text:p text:style-name="P8"><text:span text:style-name="ui-provider">Posiadam wiedzę, że podanie danych osobowych i wyrażenie zgody na ich przetwarzanie na czas niezbędny w zakresie organizacji Konkursu na najlepsze prace dyplomowe jest dobrowolne i</text:span><text:span text:style-name="ui-provider"> </text:span><text:span text:style-name="ui-provider">konieczne do realizacji celów, w jakich będą zebrane zgodnie z Rozporządzeniem Parlamentu Europejskiego i Rady (UE) 2016/679 z dnia 27 kwietnia 2016 r. w sprawie ochrony osób fizycznych w</text:span><text:span text:style-name="ui-provider"> </text:span><text:span text:style-name="ui-provider">związku z przetwarzaniem danych osobowych i w sprawie swobodnego przepływu takich danych oraz uchylenia dyrektywy 95/46/WE (ogólne rozporządzenie o ochronie danych), dalej: RODO.</text:span></text:p>
      <text:p text:style-name="P9"><text:span text:style-name="ui-provider">Przyjmuje do wiadomości, że jako Uczestnikowi Konkursu w każdym czasie przysługuje mi m.in. prawo: wglądu do swoich danych osobowych, ich sprostowania, żądania ich usunięcia ─ zgodnie z</text:span><text:span text:style-name="ui-provider"> </text:span><text:span text:style-name="ui-provider">RODO. Mam świadomość, że udzielona zgoda może być cofnięta w dowolnym terminie, w trybie adekwatnym do jej udzielenia, co nie ma wpływu na zgodność z prawem przetwarzania, którego dokonano na podstawie zgody przed jej wycofaniem.</text:span></text:p>
      <text:p text:style-name="P10"><text:span text:style-name="ui-provider">Przyjmuję do wiadomości, że w trakcie trwania i rozstrzygnięcia Konkursu moje dane osobowe mogą być przekazane podmiotom powiązanym z Administratorem, a także podmiotom i organom upoważnionym do przetwarzania tych danych na podstawie przepisów prawa.<text:s/></text:span></text:p>
      <text:p text:style-name="P11"><text:span text:style-name="ui-provider">Przyjmuję do wiadomości, że moje dane osobowe będą przetwarzane przez okres trwania Konkursu, a</text:span><text:span text:style-name="ui-provider"> </text:span><text:span text:style-name="ui-provider">w przypadku jego pozytywnego dla mnie rozstrzygnięcia – przez okresy wymagane przepisami prawa.<text:s/></text:span></text:p>
      <text:p text:style-name="P12"><text:span text:style-name="ui-provider">W przypadku przetwarzania opartego o prawnie uzasadniony interes Administratora – przez okres wynikający z tego interesu bądź do czasu skutecznego wniesienia sprzeciwu uwzględnionego przez Administratora. Jeżeli przetwarzanie danych osobowych będzie niezbędne dla ustalenia, dochodzenia ewentualnych roszczeń lub obrony przed takimi roszczeniami przez Administratora, to okres przetwarzania danych osobowych może zostać każdorazowo przedłużony o okres przedawnienia roszczeń, w tym cywilnoprawnych z tym związanych, ustalany na podstawie przepisów prawa określających termin przedawnienia roszczeń danego rodzaju.</text:span></text:p>
      <text:p text:style-name="P13"><text:span text:style-name="ui-provider">Po tym okresie dane będą przetwarzane jedynie w zakresie i przez czas wymagany przepisami prawa. Przysługuje mi także prawo do wniesienia skargi do Prezesa Urzędu Ochrony Danych Osobowych (ul. Moniuszki 1A, 00-014 Warszawa), gdy uznam, że przetwarzanie moich danych osobowych narusza przepisy RODO. Przyjmuję do wiadomości, że moje dane nie podlegają profilowaniu oraz w związku z ich przetwarzaniem nie ma miejsca zautomatyzowane podejmowanie decyzji.<text:s/></text:span></text:p>
      <text:p text:style-name="P14"/>
      <text:p text:style-name="P15"><text:span text:style-name="ui-provider">Data ……………………………<text:s/></text:span><text:span text:style-name="ui-provider"><text:tab/>Podpis …………………………………………..</text:span><text:span text:style-name="ui-provider"><text:tab/></text:span><text:span text:style-name="ui-provider"><text:tab/></text:span><text:span text:style-name="ui-provider"><text:tab/></text:span><text:span text:style-name="ui-provider"><text:tab/></text:span><text:span text:style-name="ui-provider"><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15%"/>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15%"/>
      <style:text-properties style:font-name-asian="Times New Roman" style:font-name-complex="Times New Roman" fo:color="#0F4761" fo:font-size="12pt" style:font-size-asian="12pt" style:font-size-complex="12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fo:font-size="12pt" style:font-size-asian="12pt" style:font-size-complex="12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15%"/>
      <style:text-properties style:font-name-asian="Times New Roman" style:font-name-complex="Times New Roman" fo:color="#595959"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15%"/>
      <style:text-properties style:font-name-asian="Times New Roman" style:font-name-complex="Times New Roman" fo:color="#272727" fo:font-size="12pt" style:font-size-asian="12pt" style:font-size-complex="12pt" fo:hyphenate="false"/>
    </style:style>
    <style:style style:name="Normalny" style:display-name="Normalny" style:family="paragraph">
      <style:paragraph-properties fo:line-height="107%"/>
      <style:text-properties fo:font-size="11pt" style:font-size-asian="11pt" style:font-size-complex="11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line-height="115%"/>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line-height="115%"/>
      <style:text-properties fo:font-style="italic" style:font-style-asian="italic" style:font-style-complex="italic" fo:color="#404040" fo:font-size="12pt" style:font-size-asian="12pt" style:font-size-complex="12pt"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line-height="115%" fo:margin-left="0.5in">
        <style:tab-stops/>
      </style:paragraph-properties>
      <style:text-properties fo:font-size="12pt" style:font-size-asian="12pt" style:font-size-complex="12pt"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fo:font-size="12pt" style:font-size-asian="12pt" style:font-size-complex="12pt"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ui-provider" style:display-name="ui-provider"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Wawrzyniak</meta:initial-creator>
    <dc:creator>Agnieszka Wawrzyniak</dc:creator>
    <meta:creation-date>2026-06-01T12:19:00Z</meta:creation-date>
    <dc:date>2026-06-01T12:20:00Z</dc:date>
    <meta:template xlink:href="Normal" xlink:type="simple"/>
    <meta:editing-cycles>2</meta:editing-cycles>
    <meta:editing-duration>PT60S</meta:editing-duration>
    <meta:document-statistic meta:page-count="1" meta:paragraph-count="6" meta:word-count="435" meta:character-count="3039" meta:row-count="21" meta:non-whitespace-character-count="2610"/>
  </office:meta>
</office:document-meta>
</file>